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nsolas" svg:font-family="Consolas" style:font-family-generic="modern"/>
    <style:font-face style:name="Courier New" svg:font-family="'Courier New'" style:font-family-generic="modern"/>
    <style:font-face style:name="Arial Black" svg:font-family="'Arial Black'" style:font-family-generic="roman"/>
    <style:font-face style:name="Arial3" svg:font-family="Arial" style:font-family-generic="swiss"/>
    <style:font-face style:name="Bauhaus 93" svg:font-family="'Bauhaus 93'" style:font-family-generic="decorative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.212cm" fo:padding-right="0.141cm" fo:padding-top="0.035cm" fo:padding-bottom="0.035cm" fo:border="0.51pt solid #000000">
        <style:tab-stops>
          <style:tab-stop style:position="3.81cm"/>
        </style:tab-stops>
      </style:paragraph-properties>
      <style:text-properties officeooo:paragraph-rsid="001d8a9b"/>
    </style:style>
    <style:style style:name="P2" style:family="paragraph" style:parent-style-name="Standard">
      <style:paragraph-properties fo:padding-left="0.212cm" fo:padding-right="0.141cm" fo:padding-top="0.035cm" fo:padding-bottom="0.035cm" fo:border="0.51pt solid #000000">
        <style:tab-stops>
          <style:tab-stop style:position="3.81cm"/>
        </style:tab-stops>
      </style:paragraph-properties>
      <style:text-properties officeooo:paragraph-rsid="0044dce4"/>
    </style:style>
    <style:style style:name="P3" style:family="paragraph" style:parent-style-name="Standard">
      <style:paragraph-properties fo:padding-left="0.212cm" fo:padding-right="0.141cm" fo:padding-top="0.035cm" fo:padding-bottom="0.035cm" fo:border="0.51pt solid #000000">
        <style:tab-stops>
          <style:tab-stop style:position="3.81cm"/>
        </style:tab-stops>
      </style:paragraph-properties>
      <style:text-properties officeooo:paragraph-rsid="00273276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11pt" style:font-size-asian="11pt" style:font-size-complex="11pt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size="11pt" style:font-size-asian="11pt" style:font-size-complex="11pt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11pt" fo:font-style="normal" style:text-underline-style="none" fo:font-weight="normal" officeooo:rsid="00334e3d" officeooo:paragraph-rsid="00503b8b" style:font-size-asian="11pt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12pt" officeooo:paragraph-rsid="00503b8b" style:font-size-asian="12pt" style:font-name-complex="Tahoma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12pt" officeooo:rsid="005eda01" officeooo:paragraph-rsid="005eda01" style:font-size-asian="12pt" style:font-name-complex="Tahoma" style:font-size-complex="12pt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12pt" style:font-size-asian="12pt" style:font-size-complex="12pt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size="12pt" officeooo:paragraph-rsid="0056c9d2" style:font-size-asian="12pt" style:font-size-complex="12pt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size="12pt" fo:font-weight="bold" style:font-size-asian="12pt" style:font-weight-asian="bold" style:font-size-complex="12pt" style:font-weight-complex="bold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size="14pt" fo:font-weight="bold" style:font-size-asian="14pt" style:font-weight-asian="bold" style:font-size-complex="14pt" style:font-weight-complex="bold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3pt" fo:font-weight="bold" officeooo:rsid="0052e3e0" officeooo:paragraph-rsid="0052e3e0" style:font-size-asian="13pt" style:font-weight-asian="bold" style:font-size-complex="13pt" style:font-weight-complex="bold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5pt" style:font-size-asian="15pt" style:font-size-complex="15pt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size="15pt" style:text-underline-style="none" fo:font-weight="bold" style:font-size-asian="15pt" style:font-weight-asian="bold" style:font-size-complex="15pt" style:font-weight-complex="bold" loext:padding="0cm" loext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15pt" style:text-underline-style="none" style:font-size-asian="15pt" style:font-size-complex="15pt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60000038146973pt" officeooo:paragraph-rsid="006032f9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2.6000003814697pt" fo:font-weight="bold" style:font-weight-asian="bold" style:font-weight-complex="bold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3pt" fo:font-weight="bold" officeooo:rsid="0019f624" officeooo:paragraph-rsid="00503b8b" style:font-size-asian="13pt" style:font-weight-asian="bold" style:font-name-complex="Tahoma" style:font-size-complex="13pt" style:font-weight-complex="bold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sans-serif" fo:font-size="7.19999980926514pt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6032f9"/>
    </style:style>
    <style:style style:name="P22" style:family="paragraph" style:parent-style-name="Standard">
      <style:text-properties style:font-name="Tahoma" fo:font-size="12pt" officeooo:rsid="0019f624" officeooo:paragraph-rsid="00545a35" style:font-size-asian="12pt" style:font-name-complex="Tahoma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ahoma"/>
    </style:style>
    <style:style style:name="P24" style:family="paragraph" style:parent-style-name="Standard">
      <style:paragraph-properties fo:text-align="center" style:justify-single-word="false"/>
      <style:text-properties style:font-name="Tahoma" officeooo:paragraph-rsid="006c010e"/>
    </style:style>
    <style:style style:name="P25" style:family="paragraph" style:parent-style-name="Standard">
      <style:paragraph-properties fo:text-align="center" style:justify-single-word="false"/>
      <style:text-properties style:font-name="Tahoma" fo:font-size="7.19999980926514pt" officeooo:rsid="0067a145" officeooo:paragraph-rsid="0067a145" loext:padding="0cm" loext:border="none"/>
    </style:style>
    <style:style style:name="P26" style:family="paragraph" style:parent-style-name="Standard">
      <style:text-properties fo:font-size="12pt" officeooo:paragraph-rsid="0059acc2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sans-serif" fo:font-size="7.19999980926514pt" officeooo:paragraph-rsid="003cf969" loext:padding="0cm" loext:border="none"/>
    </style:style>
    <style:style style:name="P28" style:family="paragraph" style:parent-style-name="Standard">
      <style:paragraph-properties fo:text-align="start" style:justify-single-word="false"/>
      <style:text-properties style:font-name="sans-serif" fo:font-size="7.19999980926514pt" officeooo:rsid="006032f9" officeooo:paragraph-rsid="003cf969" loext:padding="0cm" loext:border="none"/>
    </style:style>
    <style:style style:name="P29" style:family="paragraph" style:parent-style-name="Standard">
      <style:paragraph-properties fo:text-align="start" style:justify-single-word="false"/>
      <style:text-properties style:font-name="sans-serif" fo:font-size="7.19999980926514pt" officeooo:rsid="006032f9" officeooo:paragraph-rsid="006032f9" loext:padding="0cm" loext:border="none"/>
    </style:style>
    <style:style style:name="P30" style:family="paragraph" style:parent-style-name="Standard">
      <style:paragraph-properties fo:text-align="start" style:justify-single-word="false"/>
      <style:text-properties style:font-name="sans-serif" fo:font-size="7.19999980926514pt" officeooo:rsid="006032f9" officeooo:paragraph-rsid="0067a145" loext:padding="0cm" loext:border="non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9.2000007629395pt" style:text-underline-style="none" officeooo:rsid="006032f9" officeooo:paragraph-rsid="006032f9" loext:padding="0cm" loext:border="none"/>
    </style:style>
    <style:style style:name="P32" style:family="paragraph" style:parent-style-name="Standard">
      <style:text-properties style:font-name="Tahoma" fo:font-size="12pt" officeooo:paragraph-rsid="0059acc2" style:font-size-asian="12pt" style:font-name-complex="Tahoma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5pt" fo:font-weight="bold" officeooo:rsid="0019f624" officeooo:paragraph-rsid="0069a0cf" style:font-size-asian="15pt" style:font-weight-asian="bold" style:font-name-complex="Tahoma" style:font-size-complex="15pt" style:font-weight-complex="bold" loext:padding="0cm" loext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5pt" fo:font-weight="bold" officeooo:paragraph-rsid="0069a0cf" style:font-size-asian="15pt" style:font-weight-asian="bold" style:font-size-complex="15pt" style:font-weight-complex="bold" loext:padding="0cm" loext:border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5pt" officeooo:paragraph-rsid="0069a0cf" style:font-size-asian="15pt" style:font-size-complex="15pt" loext:padding="0cm" loext:border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5pt" officeooo:rsid="005fbdaf" officeooo:paragraph-rsid="005fbdaf" style:font-size-asian="15pt" style:font-name-complex="Tahoma" style:font-size-complex="15pt" loext:padding="0cm" loext:border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2pt" style:font-size-asian="12pt" style:font-size-complex="12pt" loext:padding="0cm" loext:border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2pt" officeooo:paragraph-rsid="005eda01" style:font-size-asian="12pt" style:font-size-complex="12pt" loext:padding="0cm" loext:border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2pt" officeooo:paragraph-rsid="0067a145" style:font-size-asian="12pt" style:font-size-complex="12pt" loext:padding="0cm" loext:border="none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2pt" officeooo:rsid="0019f624" officeooo:paragraph-rsid="005eda01" style:font-size-asian="12pt" style:font-name-complex="Tahoma" style:font-size-complex="12pt" loext:padding="0cm" loext:border="none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2pt" officeooo:rsid="005eda01" officeooo:paragraph-rsid="005eda01" style:font-size-asian="12pt" style:font-name-complex="Tahoma" style:font-size-complex="12pt" loext:padding="0cm" loext:border="none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2pt" officeooo:rsid="0067a145" officeooo:paragraph-rsid="0067a145" style:font-size-asian="12pt" style:font-name-complex="Tahoma" style:font-size-complex="12pt" loext:padding="0cm" loext:border="none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size="12pt" officeooo:rsid="005fbdaf" officeooo:paragraph-rsid="005fbdaf" style:font-size-asian="12pt" style:font-name-complex="Tahoma" style:font-size-complex="12pt" loext:padding="0cm" loext:border="none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sans-serif" fo:font-size="9.60000038146973pt" loext:padding="0cm" loext:border="none"/>
    </style:style>
    <style:style style:name="P45" style:family="paragraph" style:parent-style-name="Heading_20_1">
      <style:paragraph-properties fo:text-align="start" style:justify-single-word="false" fo:padding-left="0.141cm" fo:padding-right="0.141cm" fo:padding-top="0.035cm" fo:padding-bottom="0cm" fo:border="0.51pt solid #000000"/>
      <style:text-properties officeooo:paragraph-rsid="00503b8b"/>
    </style:style>
    <style:style style:name="P46" style:family="paragraph">
      <style:paragraph-properties style:writing-mode="lr-tb"/>
      <style:text-properties style:font-name="Arial Black" fo:letter-spacing="0.001cm" fo:font-style="normal" fo:font-weight="bold" style:font-name-asian="Arial Black" style:font-name-complex="Arial Black"/>
    </style:style>
    <style:style style:name="P47" style:family="paragraph">
      <loext:graphic-properties draw:fill="solid" draw:fill-color="#333333"/>
      <style:paragraph-properties style:writing-mode="lr-tb"/>
      <style:text-properties style:font-name="Arial Black" fo:letter-spacing="0.001cm" fo:font-style="normal" fo:font-weight="bold" style:font-name-asian="Arial Black" style:font-name-complex="Arial Black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14534c" style:font-name-complex="Tahoma"/>
    </style:style>
    <style:style style:name="T3" style:family="text">
      <style:text-properties style:font-name="Tahoma" officeooo:rsid="0019f624" style:font-name-complex="Tahoma"/>
    </style:style>
    <style:style style:name="T4" style:family="text">
      <style:text-properties style:font-name="Tahoma" officeooo:rsid="003c0307" style:font-name-complex="Tahoma"/>
    </style:style>
    <style:style style:name="T5" style:family="text">
      <style:text-properties style:font-name="Tahoma" officeooo:rsid="003cf969" style:font-name-complex="Tahoma"/>
    </style:style>
    <style:style style:name="T6" style:family="text">
      <style:text-properties style:font-name="Tahoma" officeooo:rsid="004f3cdf" style:font-name-complex="Tahoma"/>
    </style:style>
    <style:style style:name="T7" style:family="text">
      <style:text-properties style:font-name="Tahoma" officeooo:rsid="00503b8b" style:font-name-complex="Tahoma"/>
    </style:style>
    <style:style style:name="T8" style:family="text">
      <style:text-properties style:font-name="Tahoma" officeooo:rsid="00540b83" style:font-name-complex="Tahoma"/>
    </style:style>
    <style:style style:name="T9" style:family="text">
      <style:text-properties style:font-name="Tahoma" officeooo:rsid="00565031" style:font-name-complex="Tahoma"/>
    </style:style>
    <style:style style:name="T10" style:family="text">
      <style:text-properties style:font-name="Tahoma" officeooo:rsid="006032f9" style:font-name-complex="Tahoma"/>
    </style:style>
    <style:style style:name="T11" style:family="text">
      <style:text-properties style:font-name="Tahoma" fo:font-size="11pt" style:font-name-asian="Tahoma" style:font-size-asian="11pt" style:font-name-complex="Tahoma" style:font-size-complex="11pt"/>
    </style:style>
    <style:style style:name="T1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3" style:family="text"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T14" style:family="text">
      <style:text-properties style:font-name="Tahoma" fo:font-size="9pt" fo:language="en" fo:country="US" fo:font-weight="bold" officeooo:rsid="0044dce4" style:font-size-asian="9pt" style:font-weight-asian="bold" style:font-name-complex="Tahoma" style:font-size-complex="9pt"/>
    </style:style>
    <style:style style:name="T15" style:family="text">
      <style:text-properties style:font-name="Tahoma" fo:font-size="15pt" style:font-size-asian="15pt" style:font-size-complex="15pt"/>
    </style:style>
    <style:style style:name="T16" style:family="text">
      <style:text-properties style:font-name="Wingdings" fo:font-size="9pt" fo:font-weight="bold" style:font-size-asian="9pt" style:font-weight-asian="bold" style:font-name-complex="Tahoma" style:font-size-complex="9pt"/>
    </style:style>
    <style:style style:name="T17" style:family="text">
      <style:text-properties officeooo:rsid="0019f624" style:font-name-complex="Tahoma"/>
    </style:style>
    <style:style style:name="T18" style:family="text">
      <style:text-properties officeooo:rsid="0056c9d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032f9" style:font-weight-asian="bold" style:font-weight-complex="bold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style:font-name="Arial Black" fo:letter-spacing="0.001cm" fo:font-style="normal" fo:font-weight="bold" style:font-name-asian="Arial Black" style:font-name-complex="Arial Black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333333" draw:textarea-horizontal-align="center" draw:textarea-vertical-align="top" draw:auto-grow-height="false" draw:auto-grow-width="false" draw:fit-to-size="false" style:shrink-to-fit="false" fo:min-height="2.067cm" fo:min-width="10.998cm" fo:padding-top="0.229cm" fo:padding-bottom="0.229cm" fo:padding-left="0.441cm" fo:padding-right="0.441cm" fo:wrap-option="wrap" draw:shadow-color="#868686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1">Mit St. Hedwig unterwegs</text:span> </text:p>
      <text:p text:style-name="P16"/>
      <text:p text:style-name="P14">Ankündigung </text:p>
      <text:p text:style-name="P21"><text:span text:style-name="T15">Karlsruhe und Kloster Maulbronn</text:span> </text:p>
      <text:p text:style-name="P17"/>
      <text:p text:style-name="P23"/>
      <text:p text:style-name="P23">Vom 11. – 13. September 2020 unternehmen wir eine </text:p>
      <text:p text:style-name="P24">verlängerte Wochenend-Reise mit der Bahn nach Karlsruhe </text:p>
      <text:p text:style-name="P24"/>
      <text:p text:style-name="P24">Übernachtung mit Frühstück </text:p>
      <text:p text:style-name="P23"/>
      <text:p text:style-name="P23">Stadtführung </text:p>
      <text:p text:style-name="P23"/>
      <text:p text:style-name="P23">Kloster Maulbronn </text:p>
      <text:p text:style-name="P23"/>
      <text:p text:style-name="P23">Turmberg </text:p>
      <text:p text:style-name="P23"/>
      <text:p text:style-name="P23">Max. Teilnehmerzahl 15 </text:p>
      <text:p text:style-name="P23"/>
      <text:p text:style-name="P23">Reisepreis ca. 220,- € / P. im DZ / 240,- € / P im EZ </text:p>
      <text:p text:style-name="P23"/>
      <text:p text:style-name="P23">Änderungen vorbehalten </text:p>
      <text:p text:style-name="P23"/>
      <text:p text:style-name="P23">Unterlagen und Anmeldungen liegen ab März im Atrium der Kirche aus </text:p>
      <text:p text:style-name="P23"/>
      <text:p text:style-name="P18">Ihr Reiseteam St. Hedwig</text:p>
      <text:p text:style-name="P25"/>
      <text:p text:style-name="P28"/>
      <text:p text:style-name="P28"/>
      <text:p text:style-name="P27"/>
      <text:p text:style-name="P30"/>
      <text:p text:style-name="P29"/>
      <text:p text:style-name="P29"/>
      <text:p text:style-name="P29"/>
      <text:p text:style-name="P20"/>
      <text:h text:style-name="P45" text:outline-level="1"><text:span text:style-name="T1">Verantwortlich für das Layout dieser Ausgabe: </text:span><text:span text:style-name="T2">Gabriele Putsch </text:span></text:h>
      <text:h text:style-name="P45" text:outline-level="1"><text:span text:style-name="T1">Redaktionsschluss für die nächste Ausgabe: </text:span><text:span text:style-name="T7">2</text:span><text:span text:style-name="T10">1</text:span><text:span text:style-name="T5">.</text:span><text:span text:style-name="T7">0</text:span><text:span text:style-name="T10">3</text:span><text:span text:style-name="T5">.</text:span><text:span text:style-name="T7">2020</text:span></text:h>
      <text:p text:style-name="P6"/>
      <text:p text:style-name="P7"><draw:custom-shape text:anchor-type="paragraph" draw:z-index="0" draw:style-name="gr1" draw:text-style-name="P47" svg:width="11.881cm" svg:height="2.525cm" svg:x="-0.056cm" svg:y="0.358cm"><text:p text:style-name="P46"><text:span text:style-name="T22">ST. HEDWIG IM FOCUS</text:span></text:p><draw:enhanced-geometry svg:viewBox="0 0 21600 21600" draw:text-areas="0 0 21600 21600" draw:text-path="true" draw:text-path-mode="shape" draw:text-path-scale="path" draw:text-path-same-letter-heights="false" draw:type="fontwork-fade-right" draw:modifiers="8040" draw:enhanced-path="M 0 0 L 21600 ?f0 N M 0 21600 L 21600 ?f1 N"><draw:equation draw:name="f0" draw:formula="$0 "/><draw:equation draw:name="f1" draw:formula="21600-$0 "/><draw:handle draw:handle-position="21600 $0" draw:handle-range-y-minimum="0" draw:handle-range-y-maximum="10800"/></draw:enhanced-geometry></draw:custom-shape></text:p>
      <text:p text:style-name="P32"/>
      <text:p text:style-name="P26"><text:span text:style-name="T1">Nr. </text:span><text:span text:style-name="T6">0</text:span><text:span text:style-name="T9">5</text:span><text:span text:style-name="T3">/20</text:span><text:span text:style-name="T6">20</text:span><text:span text:style-name="T1"><text:tab/><text:tab/><text:tab/>vom </text:span><text:span text:style-name="T6">1</text:span><text:span text:style-name="T9">4</text:span><text:span text:style-name="T3">.</text:span><text:span text:style-name="T6">0</text:span><text:span text:style-name="T9">3</text:span><text:span text:style-name="T4">. bis zum </text:span><text:span text:style-name="T9">27.</text:span><text:span text:style-name="T6">0</text:span><text:span text:style-name="T9">3</text:span><text:span text:style-name="T1">.20</text:span><text:span text:style-name="T8">20</text:span></text:p>
      <text:p text:style-name="P22"><text:s/></text:p>
      <text:p text:style-name="P19"/>
      <text:p text:style-name="P13"/>
      <text:p text:style-name="P12"/>
      <text:p text:style-name="P15">Frühschichten im März 2020 </text:p>
      <text:p text:style-name="P9"/>
      <text:p text:style-name="P9">Die Frühschichten in der Fastenzeit stehen in diesem Jahr </text:p>
      <text:p text:style-name="P9">unter dem Thema „<text:span text:style-name="T19">GIB FR</text:span><text:span text:style-name="T20">!</text:span><text:span text:style-name="T19">EDEN</text:span>“ </text:p>
      <text:p text:style-name="P10"><text:span text:style-name="T18">D</text:span>ie Wortgottesfeiern dazu finden jeweils dienstags statt und zwar am ... 17. März</text:p>
      <text:p text:style-name="P10"><text:s text:c="17"/>24. März</text:p>
      <text:p text:style-name="P10"><text:s text:c="17"/>31. März </text:p>
      <text:p text:style-name="P9">Die Frühschichten beginnen jeweils um 6:30 Uhr in der Kirche. </text:p>
      <text:p text:style-name="P9">Anschließend sind alle zum gemeinsamen Frühstück im </text:p>
      <text:p text:style-name="P9">Pfarrzentrum eingeladen. </text:p>
      <text:p text:style-name="P11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1"><text:s text:c="18"/></text:span><text:span text:style-name="T12">Kath. Pfarrgemeinde St. Hedwig</text:span></text:p>
      <text:p text:style-name="P3"><text:span text:style-name="T12">Am Friedenshain 30 <text:s/>– <text:s/>42349 Wuppertal <text:s text:c="3"/>- <text:s text:c="6"/></text:span><text:span text:style-name="T16"></text:span><text:span text:style-name="T12"> <text:s/>0202 / 42 05 90</text:span></text:p>
      <text:p text:style-name="P2"><text:span text:style-name="Internet_20_link"><text:span text:style-name="T13">@hedwig-st.de, <text:s/>Homepage: </text:span></text:span><text:a xlink:type="simple" xlink:href="http://www.hedwig-st.de/" text:style-name="Internet_20_link" text:visited-style-name="Visited_20_Internet_20_Link"><text:span text:style-name="Internet_20_link"><text:span text:style-name="T13">www.hedwig-st.dE–Mail: pfarrnachrich</text:span></text:span></text:a><text:span text:style-name="Internet_20_link"><text:span text:style-name="T14">ten</text:span></text:span></text:p>
      <text:p text:style-name="P33"><text:soft-page-break/>Aus unseren Gemeinden Hl. Ewalde und </text:p>
      <text:p text:style-name="P34"><text:span text:style-name="T17">St. Hedwig empfingen am </text:span>11.2.2020 </text:p>
      <text:p text:style-name="P34">durch Herrn Weihbischof Dr. Dominikus Schwaderlapp folgende Jugendliche </text:p>
      <text:p text:style-name="P35"><text:span text:style-name="T19">das Sakrament der Firmung:</text:span> </text:p>
      <text:p text:style-name="P44"/>
      <text:p text:style-name="P38">Ackermann, Seán</text:p>
      <text:p text:style-name="P37">Aguilar Aponte </text:p>
      <text:p text:style-name="P37">Akutowicz, Martyna </text:p>
      <text:p text:style-name="P37">Bach Nils </text:p>
      <text:p text:style-name="P37">Backhaus, Nele </text:p>
      <text:p text:style-name="P37">Bamfaste, Erik </text:p>
      <text:p text:style-name="P37">Bost, Vanessa </text:p>
      <text:p text:style-name="P37">Bratek, Nadine </text:p>
      <text:p text:style-name="P37">Brunsmann, Constantin </text:p>
      <text:p text:style-name="P37">Dezelic, Annamarie </text:p>
      <text:p text:style-name="P37">Ehser, Fedor </text:p>
      <text:p text:style-name="P37">Gaßel, Tara </text:p>
      <text:p text:style-name="P37">Grineisen, Simon </text:p>
      <text:p text:style-name="P37">Grunwald, Jannis </text:p>
      <text:p text:style-name="P37">Guerira, Jonas <text:s/></text:p>
      <text:p text:style-name="P37">Guerira, Sarah </text:p>
      <text:p text:style-name="P37">Hakenberg, Zoe </text:p>
      <text:p text:style-name="P37">Hettig, Jolanda </text:p>
      <text:p text:style-name="P37">Hülper, Cecilia </text:p>
      <text:p text:style-name="P37">Janik, Kewin Velardi, Luca </text:p>
      <text:p text:style-name="P37">Janik, Marcel </text:p>
      <text:p text:style-name="P37">Klepka, Christina </text:p>
      <text:p text:style-name="P37">Kretschmann, Lukas </text:p>
      <text:p text:style-name="P37">Kreuz, Julian </text:p>
      <text:p text:style-name="P39">Kroll, Cimbelli </text:p>
      <text:p text:style-name="P37">Kroll, Emily </text:p>
      <text:p text:style-name="P40">Langer, Leonie </text:p>
      <text:p text:style-name="P40">Lecce, Luca </text:p>
      <text:p text:style-name="P8"/>
      <text:p text:style-name="P8"/>
      <text:p text:style-name="P41">Loeken, Florian</text:p>
      <text:p text:style-name="P41">Marter, Jan</text:p>
      <text:p text:style-name="P41">Merten, Tim </text:p>
      <text:p text:style-name="P41">Nemolato, Luigi </text:p>
      <text:p text:style-name="P41">Nguyen, Thy-Duong </text:p>
      <text:p text:style-name="P41">Pachnik, Natalia </text:p>
      <text:p text:style-name="P41">Plücker, Jan </text:p>
      <text:p text:style-name="P41">Pyka, Patryk </text:p>
      <text:p text:style-name="P41">Rawe, Leander </text:p>
      <text:p text:style-name="P41">Santamaria, Romina</text:p>
      <text:p text:style-name="P41">Sauder, Max </text:p>
      <text:p text:style-name="P41">Schmidtke, Lena Marie </text:p>
      <text:p text:style-name="P41">Strube, Hugo </text:p>
      <text:p text:style-name="P41">Trümper, Rebecca </text:p>
      <text:p text:style-name="P42">Velardi, Luca</text:p>
      <text:p text:style-name="P41">Wagener, René</text:p>
      <text:p text:style-name="P43">Winkelsträter, Claire</text:p>
      <text:p text:style-name="P43"/>
      <text:p text:style-name="P36">Wir gratulieren allen Gefirmten von Herzen und wünschen Gottes Segen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nsolas" svg:font-family="Consolas" style:font-family-generic="modern"/>
    <style:font-face style:name="Courier New" svg:font-family="'Courier New'" style:font-family-generic="modern"/>
    <style:font-face style:name="Arial Black" svg:font-family="'Arial Black'" style:font-family-generic="roman"/>
    <style:font-face style:name="Arial3" svg:font-family="Arial" style:font-family-generic="swiss"/>
    <style:font-face style:name="Bauhaus 93" svg:font-family="'Bauhaus 93'" style:font-family-generic="decorative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22pt" style:font-size-asian="22pt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24pt" style:font-size-asian="24pt" style:font-name-complex="Tahoma" style:font-family-complex="Tahoma" style:font-family-generic-complex="swiss" style:font-pitch-complex="variable"/>
    </style:style>
    <style:style style:name="Nur_20_Text" style:display-name="Nur Text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z-Formularbeginn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ormularend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Bauhaus 93" fo:font-family="'Bauhaus 93'" style:font-family-generic="decorative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Bauhaus 93" fo:font-family="'Bauhaus 93'" style:font-family-generic="decorative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Bauhaus 93" fo:font-family="'Bauhaus 93'" style:font-family-generic="decorative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Nur_20_Text_20_Zchn" style:display-name="Nur Text Zchn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körper_20_Zchn" style:display-name="Textkörper Zchn" style:family="text">
      <style:text-properties fo:font-size="14pt" style:font-size-asian="14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Überschrift_20_1_20_Zchn" style:display-name="Überschrift 1 Zchn" style:family="text">
      <style:text-properties fo:font-size="9pt" fo:font-weight="bold" style:font-size-asian="9pt" style:font-weight-asian="bold" style:font-size-complex="12pt" style:font-weight-complex="bold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2" style:family="text"/>
    <style:style style:name="z-Formularbeginn_20_Zchn" style:display-name="z-Formularbeginn Zchn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ormularende_20_Zchn" style:display-name="z-Formularende Zchn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Bauhaus 9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Bauhaus 9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Bauhaus 93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3cm" fo:margin-left="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yer</dc:title>
    <meta:initial-creator>Sabine</meta:initial-creator>
    <meta:creation-date>2016-01-03T22:24:00</meta:creation-date>
    <dc:date>2020-03-08T14:43:50.724000000</dc:date>
    <meta:editing-cycles>47</meta:editing-cycles>
    <meta:editing-duration>PT4H44M51S</meta:editing-duration>
    <meta:generator>LibreOffice/6.4.1.2$Windows_X86_64 LibreOffice_project/4d224e95b98b138af42a64d84056446d09082932</meta:generator>
    <meta:print-date>2020-03-08T14:40:35.640000000</meta:print-date>
    <meta:document-statistic meta:table-count="0" meta:image-count="0" meta:object-count="0" meta:page-count="2" meta:paragraph-count="80" meta:word-count="288" meta:character-count="2100" meta:non-whitespace-character-count="175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